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/>
    </style:style>
    <style:style style:name="P2" style:family="paragraph" style:parent-style-name="List_20_Paragraph">
      <style:paragraph-properties fo:margin-top="0cm" fo:margin-bottom="0cm"/>
      <style:text-properties style:font-name="Times New Roman"/>
    </style:style>
    <style:style style:name="P3" style:family="paragraph" style:parent-style-name="List_20_Paragraph">
      <style:paragraph-properties fo:margin-top="0cm" fo:margin-bottom="0cm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 style:master-page-name="Standard">
      <style:paragraph-properties fo:margin-top="0cm" fo:margin-bottom="0cm" style:page-number="auto"/>
    </style:style>
    <style:style style:name="P7" style:family="paragraph" style:parent-style-name="Standard" style:list-style-name="L1">
      <style:paragraph-properties fo:margin-top="0cm" fo:margin-bottom="0cm"/>
      <style:text-properties style:font-name="Times New Roman" fo:font-weight="bold" style:font-weight-asian="bold"/>
    </style:style>
    <style:style style:name="P8" style:family="paragraph" style:parent-style-name="Standard" style:list-style-name="L2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List_20_Paragraph" style:list-style-name="WWNum1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List_20_Paragraph" style:list-style-name="WWNum2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List_20_Paragraph" style:list-style-name="WWNum4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List_20_Paragraph" style:list-style-name="WWNum5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List_20_Paragraph" style:list-style-name="WWNum6">
      <style:paragraph-properties fo:margin-top="0cm" fo:margin-bottom="0cm"/>
      <style:text-properties style:font-name="Times New Roman" fo:font-size="10pt" style:font-size-asian="10pt" style:font-size-complex="10pt"/>
    </style:style>
    <style:style style:name="P14" style:family="paragraph" style:parent-style-name="List_20_Paragraph" style:list-style-name="WWNum8">
      <style:paragraph-properties fo:margin-top="0cm" fo:margin-bottom="0cm"/>
      <style:text-properties style:font-name="Times New Roman" fo:font-size="10pt" style:font-size-asian="10pt" style:font-size-complex="10pt"/>
    </style:style>
    <style:style style:name="P15" style:family="paragraph" style:parent-style-name="List_20_Paragraph" style:list-style-name="WWNum9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List_20_Paragraph" style:list-style-name="WWNum13">
      <style:paragraph-properties fo:margin-top="0cm" fo:margin-bottom="0cm"/>
      <style:text-properties style:font-name="Times New Roman" fo:font-size="10pt" style:font-size-asian="10pt" style:font-size-complex="10pt"/>
    </style:style>
    <style:style style:name="P17" style:family="paragraph" style:parent-style-name="List_20_Paragraph" style:list-style-name="WWNum17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List_20_Paragraph" style:list-style-name="WWNum18">
      <style:paragraph-properties fo:margin-top="0cm" fo:margin-bottom="0cm"/>
      <style:text-properties style:font-name="Times New Roman" fo:font-size="10pt" style:font-size-asian="10pt" style:font-size-complex="10pt"/>
    </style:style>
    <style:style style:name="P19" style:family="paragraph" style:parent-style-name="List_20_Paragraph" style:list-style-name="WWNum19">
      <style:paragraph-properties fo:margin-top="0cm" fo:margin-bottom="0cm"/>
      <style:text-properties style:font-name="Times New Roman"/>
    </style:style>
    <style:style style:name="P20" style:family="paragraph" style:parent-style-name="List_20_Paragraph" style:list-style-name="WWNum20">
      <style:paragraph-properties fo:margin-top="0cm" fo:margin-bottom="0cm"/>
      <style:text-properties style:font-name="Times New Roman" fo:font-size="11pt" style:font-size-asian="11pt" style:font-size-complex="11pt"/>
    </style:style>
    <style:style style:name="P21" style:family="paragraph" style:parent-style-name="List_20_Paragraph" style:list-style-name="WWNum13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List_20_Paragraph" style:list-style-name="WWNum1" style:master-page-name="">
      <style:paragraph-properties fo:margin-left="0cm" fo:margin-right="0cm" fo:margin-top="0cm" fo:margin-bottom="0cm" fo:orphans="2" fo:widows="2" fo:text-indent="0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<text:s/>1 TLH <text:s/>- PWZ </text:span><text:span text:style-name="T3">– <text:s text:c="52"/></text:span><text:span text:style-name="T4">ZAPASY </text:span><text:span text:style-name="T2">...........................................</text:span></text:p>
      <text:p text:style-name="P1">gr. I</text:p>
      <text:list xml:id="list1789074114974426900" text:style-name="WWNum1">
        <text:list-item>
          <text:p text:style-name="P9">Zapas <text:s/>powstający w wyniku regularnego cyklu to zapas:</text:p>
        </text:list-item>
      </text:list>
      <text:list xml:id="list2216241548569750226" text:style-name="WWNum2">
        <text:list-item>
          <text:p text:style-name="P10">cykliczny </text:p>
        </text:list-item>
        <text:list-item>
          <text:p text:style-name="P10">sezonowy</text:p>
        </text:list-item>
        <text:list-item>
          <text:p text:style-name="P10">spekulacyjny</text:p>
        </text:list-item>
        <text:list-item>
          <text:p text:style-name="P10">zabezpieczający</text:p>
        </text:list-item>
      </text:list>
      <text:list xml:id="list37747059" text:continue-list="list1789074114974426900" text:style-name="WWNum1">
        <text:list-item>
          <text:p text:style-name="P9">Wysoki stan zapasów świeżych warzyw <text:s/>gromadzonych przez przedsiębiorstwo przetwórcze jest zapasem:</text:p>
        </text:list-item>
      </text:list>
      <text:list xml:id="list3822821653819919987" text:style-name="WWNum4">
        <text:list-item>
          <text:p text:style-name="P11">zabezpieczającym</text:p>
        </text:list-item>
        <text:list-item>
          <text:p text:style-name="P11">spekulacyjnym </text:p>
        </text:list-item>
        <text:list-item>
          <text:p text:style-name="P11">sezonowym</text:p>
        </text:list-item>
        <text:list-item>
          <text:p text:style-name="P11">zbędnym</text:p>
        </text:list-item>
      </text:list>
      <text:list xml:id="list37724826" text:continue-list="list37747059" text:style-name="WWNum1">
        <text:list-item>
          <text:p text:style-name="P9">Dla zaspokojenia popytu na ozdoby świąteczne w okresie świąt wykorzystuje się zapas:</text:p>
        </text:list-item>
      </text:list>
      <text:list xml:id="list6689247548226845558" text:style-name="WWNum5">
        <text:list-item>
          <text:p text:style-name="P12">zabezpieczający</text:p>
        </text:list-item>
        <text:list-item>
          <text:p text:style-name="P12">cykliczny</text:p>
        </text:list-item>
        <text:list-item>
          <text:p text:style-name="P12">sezonowy</text:p>
        </text:list-item>
        <text:list-item>
          <text:p text:style-name="P12">nadmierny</text:p>
        </text:list-item>
      </text:list>
      <text:list xml:id="list37750099" text:continue-list="list37724826" text:style-name="WWNum1">
        <text:list-item>
          <text:p text:style-name="P9">Który zapas ma na celu łagodzenie różnicy między <text:s/>przewidywanym zapotrzebowaniem a nagłym wzrostem zapotrzebowania na towar w całym cyklu dostawy:</text:p>
        </text:list-item>
      </text:list>
      <text:list xml:id="list4452964628139472087" text:style-name="WWNum6">
        <text:list-item>
          <text:p text:style-name="P13">bieżący</text:p>
        </text:list-item>
        <text:list-item>
          <text:p text:style-name="P13">efektywny</text:p>
        </text:list-item>
        <text:list-item>
          <text:p text:style-name="P13">spekulacyjny</text:p>
        </text:list-item>
        <text:list-item>
          <text:p text:style-name="P13">zabezpieczający</text:p>
        </text:list-item>
      </text:list>
      <text:list xml:id="list37739340" text:continue-list="list37750099" text:style-name="WWNum1">
        <text:list-item>
          <text:p text:style-name="P9">Jak nazywa się zapas, który nie znajduje zastosowania w przedsiębiorstwie w związku ze zmianą profilu jego działalności:</text:p>
        </text:list-item>
      </text:list>
      <text:list xml:id="list5957538153075639507" text:style-name="WWNum8">
        <text:list-item>
          <text:p text:style-name="P14">zbędny</text:p>
        </text:list-item>
        <text:list-item>
          <text:p text:style-name="P14">bieżący</text:p>
        </text:list-item>
        <text:list-item>
          <text:p text:style-name="P14">nadmierny</text:p>
        </text:list-item>
        <text:list-item>
          <text:p text:style-name="P14">rezerwowy</text:p>
        </text:list-item>
      </text:list>
      <text:list xml:id="list37737701" text:continue-list="list37739340" text:style-name="WWNum1">
        <text:list-item>
          <text:p text:style-name="P9">Do zapasów prawidłowych <text:span text:style-name="T1">nie <text:s/>zalicza</text:span> się zapasu:</text:p>
        </text:list-item>
      </text:list>
      <text:list xml:id="list3600501695761005483" text:style-name="WWNum9">
        <text:list-item>
          <text:p text:style-name="P15">bieżącego </text:p>
        </text:list-item>
        <text:list-item>
          <text:p text:style-name="P15">sezonowego</text:p>
        </text:list-item>
        <text:list-item>
          <text:p text:style-name="P15">nadmiernego</text:p>
        </text:list-item>
        <text:list-item>
          <text:p text:style-name="P15">rezerwowego</text:p>
        </text:list-item>
      </text:list>
      <text:list xml:id="list37737415" text:continue-list="list37737701" text:style-name="WWNum1">
        <text:list-item>
          <text:p text:style-name="P9">Zgromadzenie dodatkowej ilości mąki w związku z przewidywanym wzrostem cen w celu późniejszej odsprzedaży po wyżej cenie to zapas:</text:p>
        </text:list-item>
      </text:list>
      <text:list xml:id="list6846763593904251005" text:style-name="WWNum13">
        <text:list-item>
          <text:p text:style-name="P16">cykliczny</text:p>
        </text:list-item>
        <text:list-item>
          <text:p text:style-name="P16">sezonowy</text:p>
        </text:list-item>
        <text:list-item>
          <text:p text:style-name="P16">promocyjny</text:p>
        </text:list-item>
        <text:list-item>
          <text:p text:style-name="P16">spekulacyjny</text:p>
          <text:p text:style-name="P21"><text:s text:c="5"/>8 . Zapas materiałów w łańcuchu logistycznym jest składowany w różnych postaciach. W przypadku <text:s text:c="11"/>materiałów które przechodzą <text:s/>przez kolejne fazy <text:s/>procesu produkcji mamy do czynienia z zapasem:</text:p>
        </text:list-item>
      </text:list>
      <text:list xml:id="list582744424575097267" text:style-name="WWNum17">
        <text:list-item>
          <text:p text:style-name="P17">w toku</text:p>
        </text:list-item>
        <text:list-item>
          <text:p text:style-name="P17">towarów</text:p>
        </text:list-item>
        <text:list-item>
          <text:p text:style-name="P17">w drodze</text:p>
        </text:list-item>
        <text:list-item>
          <text:p text:style-name="P17">wyrobów gotowych</text:p>
        </text:list-item>
      </text:list>
      <text:list xml:id="list37730706" text:continue-list="list37737415" text:style-name="WWNum1">
        <text:list-header>
          <text:p text:style-name="P23"><text:s text:c="4"/>9. <text:s/>Wielkość zapasu nierotującego przewyższającego wielkość zapasu zabezpieczającego, nazywa się <text:s text:c="4"/>zapasem:</text:p>
        </text:list-header>
      </text:list>
      <text:list xml:id="list3827890061684973200" text:style-name="WWNum18">
        <text:list-item>
          <text:p text:style-name="P18">cyklicznym <text:s text:c="26"/>c) <text:s text:c="3"/>strategicznym</text:p>
        </text:list-item>
        <text:list-item>
          <text:p text:style-name="P18">nadmiernym <text:s text:c="25"/>d) <text:s text:c="2"/>spekulacyjnym</text:p>
          <text:p text:style-name="P18"/>
        </text:list-item>
      </text:list>
      <text:list xml:id="list3997904558151521945" text:style-name="L1">
        <text:list-item>
          <text:p text:style-name="P7"><text:soft-page-break/>Określ, ustal, wyznacz lub <text:s/>uzupełnij:</text:p>
          <text:p text:style-name="P7"/>
        </text:list-item>
      </text:list>
      <text:list xml:id="list8815362847423698530" text:style-name="WWNum19">
        <text:list-item>
          <text:p text:style-name="P19">Każdy zapas składa <text:s/>się z dwóch podstawowych części:</text:p>
        </text:list-item>
      </text:list>
      <text:p text:style-name="P2">- zapas rotujący czyli <text:s/>………………, ……………………, ………………….</text:p>
      <text:p text:style-name="P2">- ……………………………………………………………….……................. </text:p>
      <text:p text:style-name="P1"/>
      <text:list xml:id="list37728402" text:continue-numbering="true" text:style-name="WWNum19">
        <text:list-item>
          <text:p text:style-name="P19">Zapasy z ekonomicznego punktu widzenia to zapasy:</text:p>
        </text:list-item>
      </text:list>
      <text:p text:style-name="P2">- ……………………………, czyli ……………………………………… …………………….</text:p>
      <text:p text:style-name="P2">- ……………………………, czyli ……………………………………… …………………….</text:p>
      <text:p text:style-name="P4"/>
      <text:list xml:id="list155481358541036259" text:style-name="L2">
        <text:list-item>
          <text:p text:style-name="P8">Obok podanych stwierdzeń określ odpowiednio – prawda (P) lub fałsz (F)</text:p>
          <text:p text:style-name="P8"/>
        </text:list-item>
      </text:list>
      <text:list xml:id="list5053073824030945048" text:style-name="WWNum20">
        <text:list-item>
          <text:p text:style-name="P20">Zapasy dystrybucyjne powstają na wejściu procesu produkcji<text:tab/><text:tab/><text:tab/> <text:s/>…...</text:p>
        </text:list-item>
        <text:list-item>
          <text:p text:style-name="P20">Zarządzenie zapasami dystrybucyjnymi nie musi uwzględniać powiązań </text:p>
          <text:p text:style-name="P20">z odbiorcami <text:s text:c="106"/><text:tab/>…... <text:s text:c="107"/></text:p>
        </text:list-item>
        <text:list-item>
          <text:p text:style-name="P20">Zapas bezpieczeństwa <text:s/>to inaczej zapas buforowy <text:tab/><text:tab/><text:tab/> <text:s text:c="12"/>.…...<text:tab/><text:tab/></text:p>
        </text:list-item>
        <text:list-item>
          <text:p text:style-name="P20">Zapas buforowy to inaczej zapas rezerwowy<text:tab/><text:tab/><text:tab/><text:tab/><text:tab/> .…..</text:p>
        </text:list-item>
        <text:list-item>
          <text:p text:style-name="P20">Zapas średni jest zapasem nie rotującym i zbędnym<text:tab/><text:tab/><text:tab/><text:tab/> <text:s/>.…..</text:p>
        </text:list-item>
        <text:list-item>
          <text:p text:style-name="P20">Wg powodów <text:s/>tworzenia zapasów wyróż<text:bookmark text:name="_GoBack"/>niamy zapasy wyrobów gotowych <text:line-break/>i <text:s/>rotujące<text:tab/> <text:s text:c="103"/>….... <text:s text:c="69"/></text:p>
        </text:list-item>
        <text:list-item>
          <text:p text:style-name="P20">Zapasy surowcowe powstają na wejściu odbiorcy z jego inicjatywy<text:tab/> <text:s text:c="13"/>.…...</text:p>
        </text:list-item>
        <text:list-item>
          <text:p text:style-name="P20">Składowanie to proces zatrzymania produktu w określonym miejscu<text:tab/> <text:s text:c="12"/>..…..</text:p>
        </text:list-item>
        <text:list-item>
          <text:p text:style-name="P20">Zarządzanie zapasami dystrybucyjnymi musi uwzględniać powiązanie </text:p>
          <text:p text:style-name="P20">z odbiorcami<text:tab/> <text:s text:c="101"/>…..... <text:s text:c="8"/></text:p>
        </text:list-item>
        <text:list-item>
          <text:p text:style-name="P20">Klasyfikacja zapasów jest zazwyczaj pierwszym etapem usprawniania zarządzania </text:p>
        </text:list-item>
      </text:list>
      <text:p text:style-name="P3">zapasami<text:tab/><text:tab/><text:tab/><text:tab/><text:tab/><text:tab/><text:tab/><text:tab/> <text:s text:c="12"/>…. ..</text:p>
      <text:p text:style-name="P5"><text:s text:c="6"/>11. Zapas jest skutkiem braku możliwości zsynchronizowania strumieni dopływu <text:line-break/> <text:s text:c="12"/>i odpływu dóbr <text:s text:c="104"/>…....</text:p>
      <text:p text:style-name="P5"><text:s text:c="6"/>12. Zapasy <text:s/>zajmują przestrzeń magazynu ale nie generują kosztów <text:s text:c="28"/>….....</text:p>
      <text:p text:style-name="P5"><text:s text:c="6"/>13. Pośrednicy łagodzą rozbieżności między podażą a popytem <text:s text:c="33"/>….....</text:p>
      <text:p text:style-name="P5"><text:s text:c="6"/>14. Sposobem likwidacji luki czasowej jest gromadzenie zapasów <text:s text:c="29"/>….....</text:p>
      <text:p text:style-name="P5"><text:s text:c="6"/>15. Składowanie to dobra materialne przechowywane celem ich wykorzystania </text:p>
      <text:p text:style-name="P5"><text:s text:c="12"/>w przyszłości <text:s text:c="109"/>........</text:p>
      <text:p text:style-name="P5"><text:s text:c="6"/>16. Luka przestrzenna to inaczej luka w asortymencie <text:s text:c="51"/>…....</text:p>
      <text:p text:style-name="P5"><text:s text:c="6"/>17. W <text:s/>logistyce „7W' oznacza warunki zadowolenia klienta <text:s text:c="41"/>…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337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4</meta:editing-cycles>
    <meta:creation-date>2019-11-11T08:31:00</meta:creation-date>
    <dc:date>2020-12-10T17:52:15.11</dc:date>
    <meta:editing-duration>PT1H32M32S</meta:editing-duration>
    <meta:generator>OpenOffice/4.0.1$Win32 OpenOffice.org_project/401m5$Build-9714</meta:generator>
    <dc:creator>jd </dc:creator>
    <meta:printed-by>jd </meta:printed-by>
    <meta:print-date>2020-12-10T17:49:52.88</meta:print-date>
    <meta:document-statistic meta:table-count="0" meta:image-count="0" meta:object-count="0" meta:page-count="2" meta:paragraph-count="74" meta:word-count="449" meta:character-count="4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